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4 (plaatsen 1 dakkapel); 546058; 10-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vert Flincklaan 4 (plaatsen 1 dakkapel); 546058; 10-5-2019; Status: Ingekomen, gemeente Hilversum</text:span>
          </text:p>
            <text:p text:style-name="common-al"/>
            <text:p text:style-name="common-al">Datum indiening aanvraa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0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vert Flincklaan 4 (plaatsen 1 dakkapel); 546058; 10-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73</meta:user-defined>
    <meta:user-defined meta:name="OVERHEIDop.GmbID/DC.identifier">gmb-2019-119073</meta:user-defined>
    <meta:user-defined meta:name="OVERHEIDop.referentienummer">546058</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P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92.482 469487.928</meta:user-defined>
    <meta:user-defined meta:name="OVERHEIDop.versieInformatie"/>
  </office:meta>
</office:document-meta>
</file>