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 sixen Voetbaltoernooi 6 tegen 6 senioren op 7 juni 2019 - Sport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mei 2019, zaaknummer Z19-028616</text:span>
          </text:p>
            <text:p text:style-name="common-al"> sixen Voetbaltoernooi 6 tegen 6 senioren op 7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90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 sixen Voetbaltoernooi 6 tegen 6 senioren op 7 juni 2019 - Sport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72</meta:user-defined>
    <meta:user-defined meta:name="OVERHEIDop.GmbID/DC.identifier">gmb-2019-119072</meta:user-defined>
    <meta:user-defined meta:name="OVERHEID.TaxonomieBeleidsagenda/OVERHEID.category">Ruimte en infrastructuur | Organisatie en beleid</meta:user-defined>
    <meta:user-defined meta:name="OVERHEIDop.referentienummer">Z19-028616</meta:user-defined>
    <meta:user-defined meta:name="DCTERMS.abstract">sixen Voetbaltoernooi 6 tegen 6 senioren op 7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4 478125</meta:user-defined>
    <meta:user-defined meta:name="OVERHEIDop.versieInformatie"/>
  </office:meta>
</office:document-meta>
</file>