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ouden van TRT World Tour Live NL (dressuur), 18 mei 2019 van 12.00 uur tot 17.00 uur, 19 mei 2019 van 13.00 uur tot 17.00 uur, in de manege, Huigenstraat 47, Acquoy</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houden van TRT World Tour Live NL (dressuur) op zaterdag 18 mei 2019 van 12.00 uur tot 17.00 uur en zondag 19 mei 2019 van 13.00 uur tot 17.00 uur in de manege aan de Huigenstraat 47 in Acquoy.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907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7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7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houden van TRT World Tour Live NL (dressuur), 18 mei 2019 van 12.00 uur tot 17.00 uur, 19 mei 2019 van 13.00 uur tot 17.00 uur, in de manege, Huigenstraat 47, Acquo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71</meta:user-defined>
    <meta:user-defined meta:name="OVERHEIDop.GmbID/DC.identifier">gmb-2019-119071</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Betuwe</meta:user-defined>
    <meta:user-defined meta:name="OVERHEID.PostcodeHuisnummer/OVERHEIDop.postcodeHuisnummer">4151CC 47</meta:user-defined>
    <meta:user-defined meta:name="OVERHEIDop.woonplaats">Acquoy</meta:user-defined>
    <meta:user-defined meta:name="OVERHEIDop.straatnaam">Huigenstraat</meta:user-defined>
    <meta:user-defined meta:name="OVERHEIDgvop.Informatietype/DC.type">Beschikkingen | afhandeling</meta:user-defined>
    <meta:user-defined meta:name="OVERHEID.Gemeente/OVERHEID.authority">West Betuwe</meta:user-defined>
    <meta:user-defined meta:name="OVERHEID.Gemeente/DCTERMS.publisher">West Betuwe</meta:user-defined>
    <meta:user-defined meta:name="OVERHEID.EPSG28992/DC.spatial">136821 433037</meta:user-defined>
    <meta:user-defined meta:name="OVERHEIDop.versieInformatie"/>
  </office:meta>
</office:document-meta>
</file>