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34 het plaatsen van een carport met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34 OV20190010 het plaatsen van een carport met schuurtje (07-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34 het plaatsen van een carport met schuur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7</meta:user-defined>
    <meta:user-defined meta:name="OVERHEIDop.GmbID/DC.identifier">gmb-2019-1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34</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68 560244</meta:user-defined>
    <meta:user-defined meta:name="OVERHEIDop.versieInformatie"/>
  </office:meta>
</office:document-meta>
</file>