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Hoeksewaard 36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17267</text:p>
            <text:p text:style-name="common-al">Gemeente Amstelveen heeft op 13 mei 2019 besloten om de beslistermijn voor de aanvraag voor een omgevingsvergunning voor het bouwen van een dakopbouw op de woning te verlengen voor een periode van maximaal 6 weken. De locatie is Hoeksewaard 3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906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06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06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listermijn omgevingsvergunning verlengd - Hoeksewaard 36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068</meta:user-defined>
    <meta:user-defined meta:name="OVERHEIDop.GmbID/DC.identifier">gmb-2019-1190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CE 36</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588.25 481418.96</meta:user-defined>
    <meta:user-defined meta:name="OVERHEIDop.versieInformatie"/>
  </office:meta>
</office:document-meta>
</file>