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leine Kruisstraat 3a, 9712 TV Groningen – transformeren van 4 onzelfstandige wooneenheden naar 3 zelfstandige woningen (8 mei, 20190786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leine Kruisstraat 3a, 9712 TV Groningen – transformeren van 4 onzelfstandige wooneenheden naar 3 zelfstandige woningen (8 mei, 2019078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65</meta:user-defined>
    <meta:user-defined meta:name="OVERHEIDop.GmbID/DC.identifier">gmb-2019-119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3a</meta:user-defined>
    <meta:user-defined meta:name="OVERHEIDop.woonplaats">Groningen</meta:user-defined>
    <meta:user-defined meta:name="OVERHEIDop.straatnaam">Klein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7 582557</meta:user-defined>
    <meta:user-defined meta:name="OVERHEIDop.versieInformatie"/>
  </office:meta>
</office:document-meta>
</file>