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 20-jarig bestaan van Echica Bar en Bistro, 15 juni a.s., 16.00 tot 01.00 uur de volgende dag, Rijksstraatweg 5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vergunning verleend voor het vieren van het 20-jarig bestaan van Echica Bar en Bistro aan de Rijksstraatweg 52 in Geldermalsen op zaterdag 15 juni a.s. van 16.00 tot 01.00 uur de volgende d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06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6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6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 20-jarig bestaan van Echica Bar en Bistro, 15 juni a.s., 16.00 tot 01.00 uur de volgende dag, Rijksstraatweg 52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64</meta:user-defined>
    <meta:user-defined meta:name="OVERHEIDop.GmbID/DC.identifier">gmb-2019-11906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SG 52</meta:user-defined>
    <meta:user-defined meta:name="OVERHEIDop.woonplaats">Geldermalsen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177 432087</meta:user-defined>
    <meta:user-defined meta:name="OVERHEIDop.versieInformatie"/>
  </office:meta>
</office:document-meta>
</file>