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 - Schouwweg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789</text:p>
            <text:p text:style-name="common-al">Ontvangstdatum: 7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06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6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6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bouwen van de woning - Schouwweg 1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63</meta:user-defined>
    <meta:user-defined meta:name="OVERHEIDop.GmbID/DC.identifier">gmb-2019-11906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B 17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13 461464</meta:user-defined>
    <meta:user-defined meta:name="OVERHEIDop.versieInformatie"/>
  </office:meta>
</office:document-meta>
</file>