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31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31</text:span>, <text:span text:style-name="nadrukvet">4285 WH,</text:span> omgevingsvergunning bijberoep aan huis, (OV20190386/4391489); ingekomen op 3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0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Oudendijk 31, 4285 W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61</meta:user-defined>
    <meta:user-defined meta:name="OVERHEIDop.GmbID/DC.identifier">gmb-2019-11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H 31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001 424962</meta:user-defined>
    <meta:user-defined meta:name="OVERHEIDop.versieInformatie"/>
  </office:meta>
</office:document-meta>
</file>