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uden van de jaarlijkse Landgoedfair, 21 augustus t/m 25 augustus 2019,  Landgoed Heerlijkheid Marienwaerdt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de jaarlijkse Landgoedfair op het Landgoed Heerlijkheid Marienwaerdt in Beesd van 21 augustus tot en met 25 augustus 2019.</text:p>
            <text:p text:style-name="common-al"/>
            <text:p text:style-name="common-al">Voor de Landgoedfair van 21 augustus tot en met 25 augustus 2019 in Beesd mogen de volgende verkeersmaatregelen worden getroffen:</text:p>
            <text:p text:style-name="common-al">’t Klooster en de Abelenlaan mogen worden afgesloten tijdens het evenement</text:p>
            <text:p text:style-name="common-al">Tijdens het evenement mag eenrichtingsverkeer worden ingesteld op:</text:p>
            <text:p text:style-name="common-al">De Notenlaan (gedeeltelijk van Els tot aan de Biersteeg)</text:p>
            <text:p text:style-name="common-al">Biersteeg</text:p>
            <text:p text:style-name="common-al">Tweede Dreef</text:p>
            <text:p text:style-name="common-al">Kloostersteeg</text:p>
            <text:p text:style-name="common-al">Notendijk (tussen de Els en de Tweede Dreef)</text:p>
            <text:p text:style-name="common-al">De Els (met uitzondering van bewoners/bezoekers van aan deze weg gelegen percelen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houden van de jaarlijkse Landgoedfair, 21 augustus t/m 25 augustus 2019,  Landgoed Heerlijkheid Marienwaerdt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60</meta:user-defined>
    <meta:user-defined meta:name="OVERHEIDop.GmbID/DC.identifier">gmb-2019-11906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RS 4</meta:user-defined>
    <meta:user-defined meta:name="OVERHEIDop.woonplaats">Beesd</meta:user-defined>
    <meta:user-defined meta:name="OVERHEIDop.straatnaam">Marienwaerdt Bierste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881 433881</meta:user-defined>
    <meta:user-defined meta:name="OVERHEIDop.versieInformatie"/>
  </office:meta>
</office:document-meta>
</file>