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Industrie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melding ontvangen voor activiteiten waarvoor geen vergunningplicht geldt op locatie Industriestraat 120. De melding is geregistreerd onder zaaknummer V-2019-2762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0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en  Industrie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058</meta:user-defined>
    <meta:user-defined meta:name="OVERHEIDop.GmbID/DC.identifier">gmb-2019-11905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3CJ 12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632 469871</meta:user-defined>
    <meta:user-defined meta:name="OVERHEIDop.versieInformatie"/>
  </office:meta>
</office:document-meta>
</file>