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66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plaatsen van tijdelijke prefab units t.b.v. kantoren, kantine en nevenruimte ter plaatse van de Gouderaksedijk 66c in Gouda. De aanvraag is geregistreerd onder kenmerk 2019297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0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66c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57</meta:user-defined>
    <meta:user-defined meta:name="OVERHEIDop.GmbID/DC.identifier">gmb-2019-11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66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6 446381</meta:user-defined>
    <meta:user-defined meta:name="OVERHEIDop.versieInformatie"/>
  </office:meta>
</office:document-meta>
</file>