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ieuwstraat 16, 4264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16</text:span>, <text:span text:style-name="nadrukvet">4264 RE,</text:span> verbouwen woning en dakkapel plaatsen, (OV20190396/4406211);ingekomen op 9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0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Nieuwstraat 16, 4264 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55</meta:user-defined>
    <meta:user-defined meta:name="OVERHEIDop.GmbID/DC.identifier">gmb-2019-11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E 16</meta:user-defined>
    <meta:user-defined meta:name="OVERHEIDop.woonplaats">Ve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74 420682</meta:user-defined>
    <meta:user-defined meta:name="OVERHEIDop.versieInformatie"/>
  </office:meta>
</office:document-meta>
</file>