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nabij Langestraat 16 Hengelo</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het houden van een evenement genaamd: Nacht van Hengelo Club Merlijn en Uurwerk. Het evenement is gepland op <text:span text:style-name="nadrukvet">31 mei 2019 </text:span>nabij Langestraat 16 Hengelo. De aanvraag is geregistreerd onder zaaknummer EV-2019-0086.</text:p>
            <text:p text:style-name="common-al">
            <text:span text:style-name="nadrukvet">
              <text:span text:style-name="nadrukvet">Procedure</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05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5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Nacht van Hengelo nabij Langestraat 16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54</meta:user-defined>
    <meta:user-defined meta:name="OVERHEIDop.GmbID/DC.identifier">gmb-2019-1190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Z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12.7 476275.5</meta:user-defined>
    <meta:user-defined meta:name="OVERHEIDop.versieInformatie"/>
  </office:meta>
</office:document-meta>
</file>