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Melding 8.40 Middenpolderweg 29 te STREEFKERK</text:p>
      <text:section text:name="zakelijke-mededeling_id1-3-2" text:style-name="zakelijke-mededeling">
        <text:section text:name="zakelijke-mededeling-tekst_id1-3-2-1" text:style-name="zakelijke-mededeling-tekst">
          <text:section text:name="tekst_id1-3-2-1-1" text:style-name="tekst">
            <text:p text:style-name="common-al">BEKENDMAKING WET MILIEUBEHEER</text:p>
            <text:p text:style-name="common-al">Burgemeester en wethouders van de gemeente Molenlanden maken bekend dat zij de volgende omgevingsvergunning hebben verleend:</text:p>
            <text:p text:style-name="common-al">Op 5 april 2019 is een melding ontvangen in het kader van het "Activiteitenbesluit milieubeheer". Het gaat over het veranderen van het bedrijf gelegen aan de Middenpolderweg 29 te Streefkerk. De verandering betreft het plaatsen van 2 kleine windmolens met een as-hoogte van 15 meter.</text:p>
            <text:p text:style-name="common-al">Deze melding is afgehandeld onder zaaknummer Z-19-350664.</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Dordrecht,</text:p>
            <text:p text:style-name="common-al">burgemeester en wethouders van Molenlanden namens dezen, de directeur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05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5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5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Melding 8.40 Middenpolderweg 29 te STREEF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053</meta:user-defined>
    <meta:user-defined meta:name="OVERHEIDop.GmbID/DC.identifier">gmb-2019-11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634 435117</meta:user-defined>
    <meta:user-defined meta:name="OVERHEIDop.versieInformatie"/>
  </office:meta>
</office:document-meta>
</file>