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kermis, 13 juni  t/m 15 juni 2019, Dorpsplei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kermis in Beesd van 13 juni 2019 tot en met 15 juni 2019 op het Dorpsplein in Beesd.</text:p>
            <text:p text:style-name="common-al"/>
            <text:p text:style-name="common-al">Het Dorpsplein en de Kerkstraat (gedeeltelijk) in Beesd mogen, in verband met de kermis worden afgesloten voor verkeer van zondag 9 juni tot en met maandag 17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kermis, 13 juni  t/m 15 juni 2019, Dorpsplein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51</meta:user-defined>
    <meta:user-defined meta:name="OVERHEIDop.GmbID/DC.identifier">gmb-2019-1190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</meta:user-defined>
    <meta:user-defined meta:name="OVERHEIDop.woonplaats">Beesd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737 433040</meta:user-defined>
    <meta:user-defined meta:name="OVERHEIDop.versieInformatie"/>
  </office:meta>
</office:document-meta>
</file>