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Datum: 10 juni t/m 22 juli</text:p>
            <text:p text:style-name="common-al">Locatie: Beekstraat</text:p>
            <text:p text:style-name="common-al">Dossiernummer: 3636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4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teiger, Bee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48</meta:user-defined>
    <meta:user-defined meta:name="OVERHEIDop.GmbID/DC.identifier">gmb-2019-1190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X 82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4 443766</meta:user-defined>
    <meta:user-defined meta:name="OVERHEIDop.versieInformatie"/>
  </office:meta>
</office:document-meta>
</file>