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arkstraat 21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Parkstraat 21a,   4021CA in Maurik, het plaatsen van een installatie voor het reduceren van   aardgasdruk (06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0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Parkstraat 21a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45</meta:user-defined>
    <meta:user-defined meta:name="OVERHEIDop.GmbID/DC.identifier">gmb-2019-119045</meta:user-defined>
    <meta:user-defined meta:name="OVERHEID.TaxonomieBeleidsagenda/OVERHEID.category">Natuur en milieu | Organisatie en beleid</meta:user-defined>
    <meta:user-defined meta:name="OVERHEIDop.referentienummer">0214119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A</meta:user-defined>
    <meta:user-defined meta:name="OVERHEIDop.woonplaats">Maurik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533 440945</meta:user-defined>
    <meta:user-defined meta:name="OVERHEIDop.versieInformatie"/>
  </office:meta>
</office:document-meta>
</file>