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, kermis, 29 mei 2019 tot en met 1 juni 2019, op het parkeerterrein, Kostverlorenkade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voor het houden van een kermis in Geldermalsen van 29 mei 2019 tot en met 1 juni 2019 op het parkeerterrein aan de Kostverlorenkade te Geldermalsen.</text:p>
            <text:p text:style-name="common-al"/>
            <text:p text:style-name="common-al">Het parkeerterrein aan de Kostverlorenkade mag in verband met de kermis worden afgesloten voor verkeer van zondag 26 mei tot met maandag 2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9044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04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04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, kermis, 29 mei 2019 tot en met 1 juni 2019, op het parkeerterrein, Kostverlorenkade, Geldermal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9044</meta:user-defined>
    <meta:user-defined meta:name="OVERHEIDop.GmbID/DC.identifier">gmb-2019-119044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91CH 12</meta:user-defined>
    <meta:user-defined meta:name="OVERHEIDop.woonplaats">Geldermalsen</meta:user-defined>
    <meta:user-defined meta:name="OVERHEIDop.straatnaam">Kostverlorenkade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8343 432894</meta:user-defined>
    <meta:user-defined meta:name="OVERHEIDop.versieInformatie"/>
  </office:meta>
</office:document-meta>
</file>