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venementenvergunning, Snuffelmarkt met opbrengst voor Voedselbank, Park Presikh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Snuffelmarkt met opbrengst voor Voedselbank</text:p>
            <text:p text:style-name="common-al">Locatie: Park Presikhaaf</text:p>
            <text:p text:style-name="common-al">Datum: 25 en 26 mei 2019</text:p>
            <text:p text:style-name="common-al">Dossiernummer: 36245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9042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9042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venementenvergunning, Snuffelmarkt met opbrengst voor Voedselbank, Park Presikhaa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9042</meta:user-defined>
    <meta:user-defined meta:name="OVERHEIDop.GmbID/DC.identifier">gmb-2019-119042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6</meta:user-defined>
    <meta:user-defined meta:name="OVERHEIDop.woonplaats">Arnhem</meta:user-defined>
    <meta:user-defined meta:name="OVERHEIDop.straatnaam">Presikhaafparkbru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3478 444286</meta:user-defined>
    <meta:user-defined meta:name="OVERHEIDop.versieInformatie"/>
  </office:meta>
</office:document-meta>
</file>