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angweer, parkeerterrein aan de Hendrik Dijkstraleane: verleende standplaatsvergunning verkoop van kaas (SV 20190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ei 2019</text:span> is een standplaatsvergunning verleend voor deze locatie. Het gaat om het <text:span text:style-name="nadrukvet">innemen van een standplaats voor de verkoop van kaas iedere vrijdag voor de duur van drie jaar, van 1 februari 2019 tot en met 31 januari 2022</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0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parkeerterrein aan de Hendrik Dijkstraleane: verleende standplaatsvergunning verkoop van kaas (SV 201900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37</meta:user-defined>
    <meta:user-defined meta:name="OVERHEIDop.GmbID/DC.identifier">gmb-2019-119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M 16</meta:user-defined>
    <meta:user-defined meta:name="OVERHEIDop.woonplaats">Langweer</meta:user-defined>
    <meta:user-defined meta:name="OVERHEIDop.straatnaam">Hendrik Dijkstra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67 552426</meta:user-defined>
    <meta:user-defined meta:name="OVERHEIDop.versieInformatie"/>
  </office:meta>
</office:document-meta>
</file>