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amily Fun Day, Fortunastraat (voor het winkelcentrum Schuyt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Family Fun Day       </text:p>
            <text:p text:style-name="common-al">Datum: 15 juni 2019</text:p>
            <text:p text:style-name="common-al">Locatie: Fortunastraat (voor het winkelcentrum Schuytgraaf)</text:p>
            <text:p text:style-name="common-al">Dossiernummer: 35960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amily Fun Day, Fortunastraat (voor het winkelcentrum Schuytgraa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34</meta:user-defined>
    <meta:user-defined meta:name="OVERHEIDop.GmbID/DC.identifier">gmb-2019-1190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16</meta:user-defined>
    <meta:user-defined meta:name="OVERHEIDop.versieInformatie"/>
  </office:meta>
</office:document-meta>
</file>