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6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opstellen van maatwerk, Rijnstraat 6, 4021AK in Maurik (2-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0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33</meta:user-defined>
    <meta:user-defined meta:name="OVERHEIDop.GmbID/DC.identifier">gmb-2019-1190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84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K 6</meta:user-defined>
    <meta:user-defined meta:name="OVERHEIDop.woonplaats">Maurik</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617 442588</meta:user-defined>
    <meta:user-defined meta:name="OVERHEIDop.versieInformatie"/>
  </office:meta>
</office:document-meta>
</file>