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Sint Lucasstraat 5 1, 9718 LP Groningen – aanvraag woonvormingsvergunning st. lucasstraat 5 (6 mei, 20190877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03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3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3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Sint Lucasstraat 5 1, 9718 LP Groningen – aanvraag woonvormingsvergunning st. lucasstraat 5 (6 mei, 2019087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32</meta:user-defined>
    <meta:user-defined meta:name="OVERHEIDop.GmbID/DC.identifier">gmb-2019-119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meta:user-defined>
    <meta:user-defined meta:name="OVERHEIDop.woonplaats">Groningen</meta:user-defined>
    <meta:user-defined meta:name="OVERHEIDop.straatnaam">Sint Luca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85 581807</meta:user-defined>
    <meta:user-defined meta:name="OVERHEIDop.versieInformatie"/>
  </office:meta>
</office:document-meta>
</file>