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rtensdijkseweg 6 (uitbreiden woning); 546045; 10-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aartensdijkseweg 6 (uitbreiden woning); 546045; 10-5-2019; Status: Ingekomen, gemeente Hilversum</text:span>
          </text:p>
            <text:p text:style-name="common-al"/>
            <text:p text:style-name="common-al">Datum indiening aanvraag: 10-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03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3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3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rtensdijkseweg 6 (uitbreiden woning); 546045; 10-05-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31</meta:user-defined>
    <meta:user-defined meta:name="OVERHEIDop.GmbID/DC.identifier">gmb-2019-119031</meta:user-defined>
    <meta:user-defined meta:name="OVERHEIDop.referentienummer">546045</meta:user-defined>
    <meta:user-defined meta:name="OVERHEID.TaxonomieBeleidsagenda/OVERHEID.category">Ruimte en infrastructuur | Organisatie en beleid</meta:user-defined>
    <meta:user-defined meta:name="DCTERMS.abstract">uitbreid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SN 6</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935.887 468009.196</meta:user-defined>
    <meta:user-defined meta:name="OVERHEIDop.versieInformatie"/>
  </office:meta>
</office:document-meta>
</file>