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Kerkweg 57, 4255 G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erkweg 57</text:span>, <text:span text:style-name="nadrukvet">4255 GB, </text:span>grondkering of damwand plaatsen, (OV20190389/4393889); ingekomen op 5 mei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903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3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3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Nieuwendijk: Kerkweg 57, 4255 GB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030</meta:user-defined>
    <meta:user-defined meta:name="OVERHEIDop.GmbID/DC.identifier">gmb-2019-119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5GB</meta:user-defined>
    <meta:user-defined meta:name="OVERHEIDop.woonplaats">Nieuwendijk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2549 420651</meta:user-defined>
    <meta:user-defined meta:name="OVERHEIDop.versieInformatie"/>
  </office:meta>
</office:document-meta>
</file>