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5: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5, 6701 BP, plaatsen zonnepanelen, 2019W1136, ontvangen op 08-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0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75: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8</meta:user-defined>
    <meta:user-defined meta:name="OVERHEIDop.GmbID/DC.identifier">gmb-2019-11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P 75</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12 442068</meta:user-defined>
    <meta:user-defined meta:name="OVERHEIDop.versieInformatie"/>
  </office:meta>
</office:document-meta>
</file>