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Vierlingsbeeklaan 7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8798</text:p>
            <text:p text:style-name="common-al">Gemeente Amstelveen heeft op 13 mei 2019 besloten om de beslistermijn voor de aanvraag voor een omgevingsvergunning voor het plaatsen van een dakopbouw met een verhoogde nok te verlengen voor een periode van maximaal 6 weken. De locatie is Vierlingsbeeklaan 7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0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Vierlingsbeeklaan 7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24</meta:user-defined>
    <meta:user-defined meta:name="OVERHEIDop.GmbID/DC.identifier">gmb-2019-119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AV 7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974.62 478298.17</meta:user-defined>
    <meta:user-defined meta:name="OVERHEIDop.versieInformatie"/>
  </office:meta>
</office:document-meta>
</file>