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ilderdijkstraat 58 (zaaknummer 1857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lderdijkstraat 58</text:span> – voor het plaatsen van een dakkapel aan de voorgevel van de woning, verzonden op 1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0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Bilderdijkstraat 58 (zaaknummer 185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21</meta:user-defined>
    <meta:user-defined meta:name="OVERHEIDop.GmbID/DC.identifier">gmb-2019-11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S 58</meta:user-defined>
    <meta:user-defined meta:name="OVERHEIDop.woonplaats">Zwolle</meta:user-defined>
    <meta:user-defined meta:name="OVERHEIDop.straatnaam">Bilder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46 503393</meta:user-defined>
    <meta:user-defined meta:name="OVERHEIDop.versieInformatie"/>
  </office:meta>
</office:document-meta>
</file>