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terdam Bluegrass Festival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4 december 2018 een verzoek ontvangen van Stichting Kito Events om een evenement te mogen organiseren op het Pijnackerplein in Rotterdam.  </text:p>
            <text:p text:style-name="common-al">De Burgemeester van Rotterdam heeft op 9 mei 2019 besloten de vergunning te verlenen.</text:p>
            <text:p text:style-name="tussenkopcur">Bijzonderheden</text:p>
            <text:p text:style-name="common-al">De evenementenvergunning wordt afgegeven op vrijdag 21 juni 2019 van vier uur ’s middags tot elf uur ’s avonds, zaterdag 22 juni 2019 van twaalf uur ’s middags tot elf uur ’s avonds en zondag 23 juni 2019 van twaalf uur ‘s middags tot tien uur ’s avonds. Het maximum aantal bezoekers dat het festival mag bijwonen is 2.500 personen gelijktijdig.</text:p>
            <text:p text:style-name="common-al">Het festival zal worden gehouden op het Pijnakcerplein in Rotterdam.</text:p>
            <text:p text:style-name="common-al">De opbouw voor dit evenement vindt plaats op donderdag 20 juni 2019 van negen uur ’s ochtends tot zes uur ’s avonds en op vrijdag 21 juni 2019 van negen uur ’s ochtends tot vier uur ’s middags. </text:p>
            <text:p text:style-name="common-al">De afbouw van dit evenement vindt plaats op zondag 23 juni 2019 van tien uur ’s avonds tot twaalf uur ’s nachts en maandag 24 juni 2019 van acht uur ‘s ochtends tot vijf uur ’s middags.</text:p>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0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erdam Bluegrass Festiv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19</meta:user-defined>
    <meta:user-defined meta:name="OVERHEIDop.GmbID/DC.identifier">gmb-2019-119019</meta:user-defined>
    <meta:user-defined meta:name="OVERHEID.TaxonomieBeleidsagenda/OVERHEID.category">Openbare orde en veiligheid | Organisatie en beleid</meta:user-defined>
    <meta:user-defined meta:name="OVERHEID.Gemeente/DC.spatial">Rotterdam</meta:user-defined>
    <meta:user-defined meta:name="DC.source">artikel 3 van de Zondagswet;1.0:c:BWBR0002120&amp;artikel=3&amp;g=1994-04-01</meta:user-defined>
    <meta:user-defined meta:name="DC.source">;https://rotterdambis.notubiz.nl/modules/11/Regelgeving/351450</meta:user-defined>
    <meta:user-defined meta:name="OVERHEIDop.referentienummer">vr..0293841.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35GG 38a</meta:user-defined>
    <meta:user-defined meta:name="OVERHEIDop.woonplaats">Rotterdam</meta:user-defined>
    <meta:user-defined meta:name="OVERHEIDop.straatnaam">Pijnackerplein</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Rotterdam Bluegrass Festival|exb-2019-23936</meta:user-defined>
    <meta:user-defined meta:name="OVERHEID.EPSG28992/DC.spatial">92618 438854</meta:user-defined>
    <meta:user-defined meta:name="OVERHEIDop.versieInformatie"/>
  </office:meta>
</office:document-meta>
</file>