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plaatsen van 27 zonnepanelen op het platte en schuine dak - Van Bommel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981</text:p>
            <text:p text:style-name="common-al">Het besluit om de aanvraag buiten behandeling te stellen is aan de aanvrager toegezonden op 7 mei 2019 (verzenddatum).</text:p>
            <text:p text:style-name="common-al">inzage</text:p>
            <text:p text:style-name="common-al">Gedurende zes weken na deze publicatie kunt u het besluit inzien in het gemeentekantoor aan de Johan de Wittstraat 45. U dient hiervoor wel een afspraak te maken. Dit kan via www.wassenaar.nl of telefonisch via 14070.</text:p>
            <text:p text:style-name="common-al">Bent u het niet eens met dit besluit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01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1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1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– buiten behandeling gestelde aanvraag omgevingsvergunning: het plaatsen van 27 zonnepanelen op het platte en schuine dak - Van Bommellaan 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018</meta:user-defined>
    <meta:user-defined meta:name="OVERHEIDop.GmbID/DC.identifier">gmb-2019-11901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VN 16</meta:user-defined>
    <meta:user-defined meta:name="OVERHEIDop.woonplaats">Wassenaar</meta:user-defined>
    <meta:user-defined meta:name="OVERHEIDop.straatnaam">Van Bommel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124 458360</meta:user-defined>
    <meta:user-defined meta:name="OVERHEIDop.versieInformatie"/>
  </office:meta>
</office:document-meta>
</file>