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8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571</text:span>
          </text:p>
            <text:p text:style-name="common-al">Gemeente Aalsmeer heeft op 13 mei 2019 een aanvraag omgevingsvergunning ontvangen voor het wijzigen van de linker- en rechter zijgevel. De locatie is Kudelstaartseweg 8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0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Kudelstaartseweg 8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17</meta:user-defined>
    <meta:user-defined meta:name="OVERHEIDop.GmbID/DC.identifier">gmb-2019-11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B 8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52 473636.94</meta:user-defined>
    <meta:user-defined meta:name="OVERHEIDop.versieInformatie"/>
  </office:meta>
</office:document-meta>
</file>