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500</text:span>
          </text:p>
            <text:p text:style-name="common-al">Gemeente Amstelveen heeft op 13 mei 2019 een aanvraag omgevingsvergunning ontvangen voor het slopen van een draagmuur en het vervangen met een stalen balk/kolom. De locatie is Thomas à Kempis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0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homas à Kempis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16</meta:user-defined>
    <meta:user-defined meta:name="OVERHEIDop.GmbID/DC.identifier">gmb-2019-119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4.9 478635.51</meta:user-defined>
    <meta:user-defined meta:name="OVERHEIDop.versieInformatie"/>
  </office:meta>
</office:document-meta>
</file>