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zaleastraat 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8478</text:span>
          </text:p>
            <text:p text:style-name="common-al">Gemeente Aalsmeer heeft op 12 mei 2019 een aanvraag omgevingsvergunning ontvangen voor het realiseren van een dakopbouw met een dakkapel op de voor- en achtergevel. De locatie is Azaleastraat 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901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1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1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Azaleastraat 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015</meta:user-defined>
    <meta:user-defined meta:name="OVERHEIDop.GmbID/DC.identifier">gmb-2019-119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SH 7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32.09 475420.73</meta:user-defined>
    <meta:user-defined meta:name="OVERHEIDop.versieInformatie"/>
  </office:meta>
</office:document-meta>
</file>