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ndelstraat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472</text:span>
          </text:p>
            <text:p text:style-name="common-al">Gemeente Aalsmeer heeft op 12 mei 2019 een aanvraag omgevingsvergunning ontvangen voor het plaatsen van een opbouw met 2 slaapkamers. De locatie is Mendelstraat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01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1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Mendelstraat 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10</meta:user-defined>
    <meta:user-defined meta:name="OVERHEIDop.GmbID/DC.identifier">gmb-2019-119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L 3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73.16 474964.43</meta:user-defined>
    <meta:user-defined meta:name="OVERHEIDop.versieInformatie"/>
  </office:meta>
</office:document-meta>
</file>