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617</text:span>
          </text:p>
            <text:p text:style-name="common-al">Gemeente Amstelveen heeft op 10 mei 2019 een aanvraag evenementenvergunning ontvangen voor Huldiging/ Seizoenafsluiting 2018-2019 op 23 juni 2019. De locatie is Escapade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0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Escapa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09</meta:user-defined>
    <meta:user-defined meta:name="OVERHEIDop.GmbID/DC.identifier">gmb-2019-119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.55 479739.03</meta:user-defined>
    <meta:user-defined meta:name="OVERHEIDop.versieInformatie"/>
  </office:meta>
</office:document-meta>
</file>