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Running Diner, Van Heemstr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Running Diner</text:p>
            <text:p text:style-name="common-al">Locatie: Van Heemstralaan</text:p>
            <text:p text:style-name="common-al">Datum: 15 juni 2019</text:p>
            <text:p text:style-name="common-al">Dossiernummer: 3587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Running Diner, Van Heemstr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03</meta:user-defined>
    <meta:user-defined meta:name="OVERHEIDop.GmbID/DC.identifier">gmb-2019-119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K 48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77 445128</meta:user-defined>
    <meta:user-defined meta:name="OVERHEIDop.versieInformatie"/>
  </office:meta>
</office:document-meta>
</file>