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aatsenrijder 4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aanvraag ontvangen voor een ontheffing APV/bijzondere wetten voor het plaatsen van een container van 8 mei 2019 tot 5 juni 2019 op locatie Schaatsenrijder 47 in Haastrecht. De aanvraag is geregistreerd onder zaaknummer SXO-2019125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0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chaatsenrijder 47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01</meta:user-defined>
    <meta:user-defined meta:name="OVERHEIDop.GmbID/DC.identifier">gmb-2019-119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ZN 4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70.45 445326.38</meta:user-defined>
    <meta:user-defined meta:name="OVERHEIDop.versieInformatie"/>
  </office:meta>
</office:document-meta>
</file>