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8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206714, Quarles van Uffordstraat 83 te Noordwijk, het bouwen van een berging, 21-12-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0</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83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190</meta:user-defined>
    <meta:user-defined meta:name="OVERHEIDop.GmbID/DC.identifier">gmb-2019-1190</meta:user-defined>
    <meta:user-defined meta:name="OVERHEID.TaxonomieBeleidsagenda/OVERHEID.category">Huisvesting | Organisatie en beleid</meta:user-defined>
    <meta:user-defined meta:name="OVERHEIDop.referentienummer">2018206714</meta:user-defined>
    <meta:user-defined meta:name="DCTERMS.abstract">Quarles van Uffordstraat 83 te Noordwijk, het bouwen van een berging, 21-12-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E 83</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101 473686</meta:user-defined>
    <meta:user-defined meta:name="OVERHEIDop.versieInformatie"/>
  </office:meta>
</office:document-meta>
</file>