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Woningbouw Sectorpark Halfweg’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bestemmingsplan ‘Woningbouw Sectorpark Halfweg’ met planidentificatie NL.IMRO.0393.Sectorpark00-VA01 op 27 november 2018 (besluit 18/048) door de gemeenteraad van Haarlemmerliede en Spaarnwoude gewijzigd is vastgesteld. </text:p>
            <text:p text:style-name="common-al">
            <text:span text:style-name="nadrukvet">Het bestemmingsplan</text:span>
          </text:p>
            <text:p text:style-name="common-al">Het bestemmingsplan voorziet in het planologisch mogelijk maken van de herontwikkeling van het  Sectorpark in Halfweg tot een woningbouwlocatie. De ontwikkeling betreft 24 grondkavels en 8 kluswoningen. </text:p>
            <text:p text:style-name="common-al">De gewijzigde vaststelling van het bestemmingsplan heeft betrekking op het aspect trillinghinder door treinverkeer. Er is onderzoek gedaan en in toelichting van het bestemmingsplan is een paragraaf trillinghinder toegevoegd. De uitkomsten van het onderzoeksrapport zijn geborgd in de planregels. </text:p>
            <text:p text:style-name="common-al">In het noordwestelijk deel van het plangebied is op de verbeelding en in de regels een wijzigingsbevoegdheid voor de bouw van een woning toegevoegd. Ook zijn enkele ambtshalve wijzigingen aangebracht. Voor een beschrijving van de wijzigingen ten opzichte van het ontwerpbestemmingsplan wordt verwezen naar het besluit van de gemeenteraad.</text:p>
            <text:p text:style-name="common-al">
            <text:span text:style-name="nadrukvet">Besluit hogere grenswaarden Wet geluidhinder</text:span>
          </text:p>
            <text:p text:style-name="common-al">In het kader van het bestemmingsplan ‘Woningbouw Sectorpark Halfweg’ zijn hogere grenswaarden voor weg-en spoorweglawaai vastgesteld. </text:p>
            <text:p text:style-name="common-al">Uit akoestisch onderzoek blijkt dat de voorkeursgrenswaarden voor het wegverkeer van de N200 en voor spoorweglawaai zowel de voorkeursgrenswaarde als de maximale ontheffingswaarde worden overschreden. Er is een maatregelonderzoek gedaan en hieruit blijkt dat doelmatige maatregelen mogelijk is. Rekening houdend met toepassing van deze maatregelen zijn nog hogere waarden noodzakelijk voor 19 woningen als gevolg van de N200 en voor 23 woningen als gevolg van de spoorlijn.</text:p>
            <text:p text:style-name="common-al">Het college heeft gebruik gemaakt van de mogelijkheid om op grond van artikel 4.10 Besluit geluidhinder en artikel 83 en 110a van de Wet geluidhinder ontheffing te verlenen van deze voorkeurswaarde en hogere grenswaarden vast te stellen. Het ontwerpbesluit hogere waarden heeft gelijktijdig met het ontwerpbestemmingsplan ter inzage gelegen. Hiertegen zijn geen zienswijzen ingediend. Het besluit tot vaststelling hogere grenswaarden is genomen op 11 oktober 2018.</text:p>
            <text:p text:style-name="common-al">
            <text:span text:style-name="nadrukvet">Postcode: 1165 LZ</text:span>
          </text:p>
            <text:p text:style-name="common-al">
            <text:span text:style-name="nadrukvet">Inzien </text:span>
          </text:p>
            <text:p text:style-name="common-al">Zowel het raadsbesluit tot vaststelling van het bestemmingsplan en het bestemmingsplan (verbeelding, regels, toelichting) en bijbehorende stukken als het besluit hogere grenswaarden met bijbehorende stukken kunt u raadplegen op de website van de gemeente <text:a xlink:href="http://www.haarlemmermeer.nl/ro" xlink:type="simple">www.haarlemmermeer.nl/ro</text:a>. </text:p>
            <text:p text:style-name="common-al">De stukken liggen ook ter inzage in het raadhuis in Hoofddorp, Raadhuisplein 1. Op afspraak zijn de stukken dagelijks in te zien van 9-13 uur. Een afspraak hiervoor maakt u via 099-1852.</text:p>
            <text:p text:style-name="common-al">Het bestemmingsplan kunt u ook raadplegen op de website <text:a xlink:href="http://www.ruimtelijkeplannen.nl/" xlink:type="simple">www.ruimtelijkeplannen.nl</text:a>.  </text:p>
            <text:p text:style-name="common-al">De terinzageligging begint op woensdag 9 januari 2019 en duurt zes weken.</text:p>
            <text:p text:style-name="common-al">
            <text:span text:style-name="nadrukvet">Beroep </text:span>
          </text:p>
            <text:p text:style-name="common-al">Zowel tegen het besluit tot vaststelling van het bestemmingsplan als tegen het besluit tot vaststelling van hogere grenswaarden kan met ingang van woensdag 9 januari 2019 schriftelijk beroep worden ingesteld bij de Afdeling bestuursrechtspraak van de Raad van State. Alleen belanghebbenden die tijdig een zienswijze hebben ingediend of die kunnen aantonen redelijkerwijs niet in staat te zijn geweest om een zienswijze in te dienen op het ontwerpbestemmingsplan of op het ontwerpbesluit hogere grenswaarden kunnen beroep instellen. Ook belanghebbenden die menen door de gewijzigde vaststelling van het bestemmingsplan alsnog in hun belangen te worden geschaad, kunnen beroep instellen tegen deze wijzigingen. </text:p>
            <text:p text:style-name="common-al">Het beroepschrift richt u aan de Afdeling bestuursrechtspraak van de Raad van State, Postbus 20019, 2500 EA Den Haag. Voor het in behandeling nemen van het beroepschrift is griffierecht verschuldigd.</text:p>
            <text:p text:style-name="common-al">
            <text:span text:style-name="nadrukvet">Beroep, Crisis- en herstelwet   </text:span>
          </text:p>
            <text:p text:style-name="common-al">Op het besluit tot het vaststellen van het bestemmingsplan ‘Woningbouw Sectorpark Halfweg’ is de Crisis- en herstelwet (verder Chw) van toepassing. Het betreft de bouw van meer dan 11 woningen. </text:p>
            <text:p text:style-name="common-al">Dit betekent dat het recht om in beroep te gaan tegen het vaststellen van het bestemmingsplan op de volgende punten is ingeperkt (hoofdstuk 1, afdeling 2 van de Chw):</text:p>
            <text:list text:style-name="id1-3-2-1-1-22">
              <text:list-item text:style-override="id1-3-2-1-1-22-1">
                <text:number>1.</text:number>
                <text:p text:style-name="al">een niet tot de centrale overheid behorende rechtspersoon die krachtens publiekrecht is ingesteld of een niet tot de centrale overheid behorend bestuursorgaan (bijvoorbeeld een andere gemeente) kan geen beroep instellen;</text:p>
              </text:list-item>
              <text:list-item text:style-override="id1-3-2-1-1-22-2">
                <text:number>2.</text:number>
                <text:p text:style-name="al">het indienen van een pro forma beroep is niet meer mogelijk;</text:p>
              </text:list-item>
              <text:list-item text:style-override="id1-3-2-1-1-22-3">
                <text:number>3.</text:number>
                <text:p text:style-name="al">er geldt een relativiteitseis. Deze eis houdt in, dat de rechter een besluit niet mag vernietigen, als de vernietigingsgrond niet strekt tot de bescherming van het rechtstreeks belang van degene die het beroep instelt.</text:p>
              </text:list-item>
            </text:list>
            <text:p text:style-name="common-al">Verder betekent de Chw dat het eventuele beroep door de Raad van State versneld wordt behandeld.</text:p>
            <text:p text:style-name="common-al">Vermeld in het beroepschrift dat de Crisis- en herstelwet van toepassing is. </text:p>
            <text:p text:style-name="common-al"> </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 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11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oningbouw Sectorpark Halfweg’ en besluit hogere grens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19</meta:user-defined>
    <meta:user-defined meta:name="OVERHEIDop.GmbID/DC.identifier">gmb-2019-119</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Sectorpark00-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1165LZ 26</meta:user-defined>
    <meta:user-defined meta:name="OVERHEIDop.woonplaats">Halfweg</meta:user-defined>
    <meta:user-defined meta:name="OVERHEIDop.straatnaam">Teding van Berkhoutweg</meta:user-defined>
    <meta:user-defined meta:name="OVERHEIDgvop.Informatietype/DC.type">Plannen | ruimtelijk</meta:user-defined>
    <meta:user-defined meta:name="OVERHEID.Gemeente/OVERHEID.authority">Haarlemmerliede en Spaarnwoude</meta:user-defined>
    <meta:user-defined meta:name="OVERHEID.Gemeente/DCTERMS.publisher">Haarlemmerliede en Spaarnwoude</meta:user-defined>
    <meta:user-defined meta:name="OVERHEID.EPSG28992/DC.spatial">112086 488875</meta:user-defined>
    <meta:user-defined meta:name="OVERHEIDop.versieInformatie"/>
  </office:meta>
</office:document-meta>
</file>