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veranderen van de   rioolwaterzuivering, Trichtsevoetpad 4, 4191LA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Melding activiteitenbesluit,   Trichtsevoetpad 4, 4191LA, Geldermalsen, het veranderen van de   rioolwaterzuiver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18998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99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99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veranderen van de   rioolwaterzuivering, Trichtsevoetpad 4, 4191LA, Geldermal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998</meta:user-defined>
    <meta:user-defined meta:name="OVERHEIDop.GmbID/DC.identifier">gmb-2019-118998</meta:user-defined>
    <meta:user-defined meta:name="OVERHEID.TaxonomieBeleidsagenda/OVERHEID.category">Natuur en milieu | Organisatie en beleid</meta:user-defined>
    <meta:user-defined meta:name="OVERHEIDop.referentienummer">02141199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91LA 4</meta:user-defined>
    <meta:user-defined meta:name="OVERHEIDop.woonplaats">Geldermalsen</meta:user-defined>
    <meta:user-defined meta:name="OVERHEIDop.straatnaam">Trichtsevoetpad</meta:user-defined>
    <meta:user-defined meta:name="OVERHEIDgvop.Informatietype/DC.type">Beschikkingen | afhandelin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7376 433116</meta:user-defined>
    <meta:user-defined meta:name="OVERHEIDop.versieInformatie"/>
  </office:meta>
</office:document-meta>
</file>