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0 (het verbouwen van het pand, inclusief het wijzi); 529176; 08-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enstraat 10 (het verbouwen van het pand, inclusief het wijzigen van het gebruik); 529176; 8-3-2019; Status: Verlengen Beslistermijn, gemeente Hilversum</text:span>
          </text:p>
            <text:p text:style-name="common-al"/>
            <text:p text:style-name="common-al">Datum verlenging: 1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9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0 (het verbouwen van het pand, inclusief het wijzi); 529176; 08-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94</meta:user-defined>
    <meta:user-defined meta:name="OVERHEIDop.GmbID/DC.identifier">gmb-2019-118994</meta:user-defined>
    <meta:user-defined meta:name="OVERHEIDop.referentienummer">529176</meta:user-defined>
    <meta:user-defined meta:name="OVERHEID.TaxonomieBeleidsagenda/OVERHEID.category">Ruimte en infrastructuur | Organisatie en beleid</meta:user-defined>
    <meta:user-defined meta:name="DCTERMS.abstract">het verbouwen van het pand, inclusief het wijzigen van het gebruik</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B 1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609.278 470689.821</meta:user-defined>
    <meta:user-defined meta:name="OVERHEIDop.versieInformatie"/>
  </office:meta>
</office:document-meta>
</file>