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Oosterstraat 1 en Herebinnensingel 39, 9711 GG Groningen – verbouwen en vergroten pand voor realiseren zelfstandige woningen (ontvangstdatum 01-02-2019, dossiernummer 2019703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99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9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9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Oosterstraat 1 en Herebinnensingel 39, 9711 GG Groningen – verbouwen en vergroten pand voor realiseren zelfstandige woningen (ontvangstdatum 01-02-2019, dossiernummer 2019703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91</meta:user-defined>
    <meta:user-defined meta:name="OVERHEIDop.GmbID/DC.identifier">gmb-2019-118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N 1</meta:user-defined>
    <meta:user-defined meta:name="OVERHEIDop.woonplaats">Groningen</meta:user-defined>
    <meta:user-defined meta:name="OVERHEIDop.straatnaam">Verlengde Oosterstraat</meta:user-defined>
    <meta:user-defined meta:name="OVERHEID.PostcodeHuisnummer/OVERHEIDop.postcodeHuisnummer">9711GG</meta:user-defined>
    <meta:user-defined meta:name="OVERHEIDop.straatnaam">Here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3 581574</meta:user-defined>
    <meta:user-defined meta:name="OVERHEID.EPSG28992/DC.spatial">234123 581547</meta:user-defined>
    <meta:user-defined meta:name="OVERHEIDop.versieInformatie"/>
  </office:meta>
</office:document-meta>
</file>