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brengen anodepen (gasunie)  - Oudewei Kad. sect: F nr: 218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0890</text:p>
            <text:p text:style-name="common-al">Omschrijving: aanbrengen anodepen (gasunie) </text:p>
            <text:p text:style-name="common-al">Adres: Oudewei Kad. sect: F nr: 2183 Bemmel</text:p>
            <text:p text:style-name="common-al">Activiteit: Aanleggen</text:p>
            <text:p text:style-name="common-al">Besluit: Verlenen</text:p>
            <text:p text:style-name="common-al">Datum ondertekening: 2 mei 2019</text:p>
            <text:p text:style-name="common-al">Datum verzending: 2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899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9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9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aanbrengen anodepen (gasunie)  - Oudewei Kad. sect: F nr: 2183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90</meta:user-defined>
    <meta:user-defined meta:name="OVERHEIDop.GmbID/DC.identifier">gmb-2019-118990</meta:user-defined>
    <meta:user-defined meta:name="OVERHEID.TaxonomieBeleidsagenda/OVERHEID.category">Ruimte en infrastructuur | Organisatie en beleid</meta:user-defined>
    <meta:user-defined meta:name="OVERHEIDop.referentienummer">195290890</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Oudewei</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210 433437</meta:user-defined>
    <meta:user-defined meta:name="OVERHEIDop.versieInformatie"/>
  </office:meta>
</office:document-meta>
</file>