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kappen van een eikenboom, Kampsedijk 20, 4157GL,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  Kampsedijk 20, 4157GL, Enspijk, het kappen van een eikenboom, Beslistermijn   verlengd tot 18-06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898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8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8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kappen van een eikenboom, Kampsedijk 20, 4157GL, Ensp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989</meta:user-defined>
    <meta:user-defined meta:name="OVERHEIDop.GmbID/DC.identifier">gmb-2019-118989</meta:user-defined>
    <meta:user-defined meta:name="OVERHEID.TaxonomieBeleidsagenda/OVERHEID.category">Natuur en milieu | Organisatie en beleid</meta:user-defined>
    <meta:user-defined meta:name="OVERHEIDop.referentienummer">02141171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7GL 22</meta:user-defined>
    <meta:user-defined meta:name="OVERHEIDop.woonplaats">Enspijk</meta:user-defined>
    <meta:user-defined meta:name="OVERHEIDop.straatnaam">Kampsedijk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2866 433033</meta:user-defined>
    <meta:user-defined meta:name="OVERHEIDop.versieInformatie"/>
  </office:meta>
</office:document-meta>
</file>