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Hornweg 329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18744</text:span>
          </text:p>
            <text:p text:style-name="common-al">Gemeente Aalsmeer heeft op 13 mei 2019 een besluit genomen op de aanvraag omgevingsvergunning voor het plaatsen van een schuifhek aan de voorzijde van de woning met een lengte van 17,5 m lang en 1,25 m hoog. De locatie is Hornweg 329 in Aalsmeer. De omgevingsvergunning is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14 mei 2019 en bedraagt 6 we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18988</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988</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988</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alsmeer - aanvraag omgevingsvergunning toegekend - Hornweg 329 in Aalsme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8988</meta:user-defined>
    <meta:user-defined meta:name="OVERHEIDop.GmbID/DC.identifier">gmb-2019-1189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alsmeer</meta:user-defined>
    <meta:user-defined meta:name="OVERHEID.PostcodeHuisnummer/OVERHEIDop.postcodeHuisnummer">1432GL 329</meta:user-defined>
    <meta:user-defined meta:name="OVERHEIDgvop.Informatietype/DC.type">Beschikkingen | afhandeling</meta:user-defined>
    <meta:user-defined meta:name="OVERHEID.Gemeente/OVERHEID.authority">Aalsmeer</meta:user-defined>
    <meta:user-defined meta:name="OVERHEID.Gemeente/DCTERMS.publisher">Aalsmeer</meta:user-defined>
    <meta:user-defined meta:name="OVERHEID.EPSG28992/DC.spatial">115445.3 476570.69</meta:user-defined>
    <meta:user-defined meta:name="OVERHEIDop.versieInformatie"/>
  </office:meta>
</office:document-meta>
</file>