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54 woningen en bijgebouwen - Plakse Veld bwnrs. 7 t/m 11, 13 t/m 61, Kad. sect: E nrs: 2184, 2159, 2160, 2123, 2074, 2057, 1998 en 217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78942</text:p>
            <text:p text:style-name="common-al">OLO-nummer: 3998285</text:p>
            <text:p text:style-name="common-al">Omschrijving: bouwen van 54 woningen en bijgebouwen</text:p>
            <text:p text:style-name="common-al">Adres: Plakse Veld bwnrs. 7 t/m 11, 13 t/m 61, Kad. sect: E nrs: 2184, 2159, 2160, 2123, 2074, 2057, 1998 en 2175 Bemmel</text:p>
            <text:p text:style-name="common-al">Activiteit: Bouwen</text:p>
            <text:p text:style-name="common-al">Besluit: Verlenen</text:p>
            <text:p text:style-name="common-al">Datum ondertekening: 7 mei 2019</text:p>
            <text:p text:style-name="common-al">Datum verzending: 7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89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bouwen van 54 woningen en bijgebouwen - Plakse Veld bwnrs. 7 t/m 11, 13 t/m 61, Kad. sect: E nrs: 2184, 2159, 2160, 2123, 2074, 2057, 1998 en 2175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87</meta:user-defined>
    <meta:user-defined meta:name="OVERHEIDop.GmbID/DC.identifier">gmb-2019-118987</meta:user-defined>
    <meta:user-defined meta:name="OVERHEID.TaxonomieBeleidsagenda/OVERHEID.category">Huisvesting | Organisatie en beleid</meta:user-defined>
    <meta:user-defined meta:name="OVERHEIDop.referentienummer">195278942</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S 10</meta:user-defined>
    <meta:user-defined meta:name="OVERHEIDop.woonplaats">Bemmel</meta:user-defined>
    <meta:user-defined meta:name="OVERHEIDop.straatnaam">Plakselaa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664 434569</meta:user-defined>
    <meta:user-defined meta:name="OVERHEIDop.versieInformatie"/>
  </office:meta>
</office:document-meta>
</file>