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assauplei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ondergrondse restcontainers, een textiel container en twee glascontainers en het vervangen van de bestaande afvalsorteerstraat voor nieuwe containers ter hoogte van het Nassauplein 20 in Den Haag. De aanvraag is ingediend voor de periode van 27 mei 2019 tot en met 27 september 2019.</text:p>
            <text:p text:style-name="common-al"/>
            <text:p text:style-name="common-al">Ons kenmerk: 00348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assauplein 20</text:p>
            <text:p text:style-name="tussenkopcur">
            <text:span text:style-name="nadrukvet">Datum bekendmaking besluit:</text:span>
          </text:p>
            <text:p text:style-name="common-al">13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98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8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8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Nassauplein 2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85</meta:user-defined>
    <meta:user-defined meta:name="OVERHEIDop.GmbID/DC.identifier">gmb-2019-118985</meta:user-defined>
    <meta:user-defined meta:name="DCTERMS.abstract">Het plaatsen van twee ondergrondse restcontainers, een textiel container en twee glascontainers en het vervangen van de bestaande afvalsorteerstraat voor nieuwe containers ter hoogte van het Nassauplein 20 in Den Haag. De aanvraag is ingediend voor de periode van 27 mei 2019 tot en me...</meta:user-defined>
    <meta:user-defined meta:name="OVERHEID.TaxonomieBeleidsagenda/OVERHEID.category">Ruimte en infrastructuur | Organisatie en beleid</meta:user-defined>
    <meta:user-defined meta:name="OVERHEIDop.referentienummer">00348IBA19/71942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EC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89691-v1-BM 190513 00348IBA19 Nass...|exb-2019-23931</meta:user-defined>
    <meta:user-defined meta:name="OVERHEID.EPSG28992/DC.spatial">80866.809 456365.343</meta:user-defined>
    <meta:user-defined meta:name="OVERHEIDop.versieInformatie"/>
  </office:meta>
</office:document-meta>
</file>