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rovincialeweg West 3, 2851 EH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3 mei 2019 een besluit genomen op de reguliere aanvraag met zaaknummer SXO-20190806 voor een omgevingsvergunning voor het realiseren van twee padelbanen met lichtmasten op locatie Provincialeweg West 3, 2851 EH Haastre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8980</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980</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980</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Provincialeweg West 3, 2851 EH Haast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980</meta:user-defined>
    <meta:user-defined meta:name="OVERHEIDop.GmbID/DC.identifier">gmb-2019-1189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51EH 3</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2554.88 445907.13</meta:user-defined>
    <meta:user-defined meta:name="OVERHEIDop.versieInformatie"/>
  </office:meta>
</office:document-meta>
</file>