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dakkapel in het achterdakvlak - Koerierstraat 1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3624</text:p>
            <text:p text:style-name="common-al">OLO-nummer: 4308385</text:p>
            <text:p text:style-name="common-al">Omschrijving: bouwen van een dakkapel in het achterdakvlak</text:p>
            <text:p text:style-name="common-al">Adres: Koerierstraat 13 Huissen</text:p>
            <text:p text:style-name="common-al">Activiteit: Bouwen</text:p>
            <text:p text:style-name="common-al">Besluit: Verlenen</text:p>
            <text:p text:style-name="common-al">Datum ondertekening: 2 mei 2019</text:p>
            <text:p text:style-name="common-al">Datum verzending: 2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897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7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7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bouwen van een dakkapel in het achterdakvlak - Koerierstraat 13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79</meta:user-defined>
    <meta:user-defined meta:name="OVERHEIDop.GmbID/DC.identifier">gmb-2019-118979</meta:user-defined>
    <meta:user-defined meta:name="OVERHEID.TaxonomieBeleidsagenda/OVERHEID.category">Huisvesting | Organisatie en beleid</meta:user-defined>
    <meta:user-defined meta:name="OVERHEIDop.referentienummer">195293624</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meta:user-defined>
    <meta:user-defined meta:name="OVERHEIDop.woonplaats">Huissen</meta:user-defined>
    <meta:user-defined meta:name="OVERHEIDop.straatnaam">Koerie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278 439115</meta:user-defined>
    <meta:user-defined meta:name="OVERHEIDop.versieInformatie"/>
  </office:meta>
</office:document-meta>
</file>